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style:writing-mode="page"/>
    </style:style>
    <style:style style:name="Table2" style:family="table">
      <style:table-properties style:width="17cm" table:align="margins"/>
    </style:style>
    <style:style style:name="Table2.A" style:family="table-column">
      <style:table-column-properties style:column-width="4.251cm" style:rel-column-width="16383*"/>
    </style:style>
    <style:style style:name="Table2.A1" style:family="table-cell">
      <style:table-cell-properties style:writing-mode="page"/>
    </style:style>
    <style:style style:name="Table3" style:family="table">
      <style:table-properties style:width="17cm" table:align="margins"/>
    </style:style>
    <style:style style:name="Table3.A" style:family="table-column">
      <style:table-column-properties style:column-width="8.5cm" style:rel-column-width="32767*"/>
    </style:style>
    <style:style style:name="Table3.A1" style:family="table-cell">
      <style:table-cell-properties style:writing-mode="page"/>
    </style:style>
    <style:style style:name="Table3.7" style:family="table-row">
      <style:table-row-properties style:min-row-height="0.605cm"/>
    </style:style>
    <style:style style:name="Table4" style:family="table">
      <style:table-properties style:width="17cm" table:align="margins"/>
    </style:style>
    <style:style style:name="Table4.A" style:family="table-column">
      <style:table-column-properties style:column-width="8.5cm" style:rel-column-width="32767*"/>
    </style:style>
    <style:style style:name="Table4.A1" style:family="table-cell">
      <style:table-cell-properties style:writing-mode="page"/>
    </style:style>
    <style:style style:name="P1" style:family="paragraph" style:parent-style-name="Text_20_body">
      <style:text-properties officeooo:rsid="0000ab9d" officeooo:paragraph-rsid="0000ab9d"/>
    </style:style>
    <style:style style:name="P2" style:family="paragraph" style:parent-style-name="Table_20_Contents">
      <style:text-properties officeooo:rsid="0000ab9d" officeooo:paragraph-rsid="0000ab9d"/>
    </style:style>
    <style:style style:name="P3" style:family="paragraph" style:parent-style-name="Text_20_body">
      <style:text-properties officeooo:paragraph-rsid="0000e233"/>
    </style:style>
    <style:style style:name="P4" style:family="paragraph" style:parent-style-name="Text_20_body">
      <style:paragraph-properties fo:margin-top="0cm" fo:margin-bottom="0cm" style:contextual-spacing="false"/>
      <style:text-properties officeooo:paragraph-rsid="0000e233"/>
    </style:style>
    <style:style style:name="P5" style:family="paragraph" style:parent-style-name="Heading_20_3">
      <style:text-properties fo:font-weight="normal" officeooo:paragraph-rsid="0001a423" style:font-weight-asian="normal" style:font-weight-complex="normal"/>
    </style:style>
    <style:style style:name="P6" style:family="paragraph" style:parent-style-name="Text_20_body">
      <style:text-properties officeooo:paragraph-rsid="0001a423"/>
    </style:style>
    <style:style style:name="P7" style:family="paragraph" style:parent-style-name="Table_20_Contents">
      <style:text-properties officeooo:rsid="0003923f" officeooo:paragraph-rsid="0003923f"/>
    </style:style>
    <style:style style:name="P8" style:family="paragraph" style:parent-style-name="Text_20_body">
      <style:text-properties fo:font-size="10pt" style:font-size-asian="10pt" style:font-size-complex="10pt"/>
    </style:style>
    <style:style style:name="P9" style:family="paragraph" style:parent-style-name="Text_20_body">
      <style:text-properties fo:font-size="10pt" officeooo:paragraph-rsid="0003923f" style:font-size-asian="10pt" style:font-size-complex="10pt"/>
    </style:style>
    <style:style style:name="P10" style:family="paragraph" style:parent-style-name="Text_20_body">
      <style:text-properties officeooo:rsid="0004689e" officeooo:paragraph-rsid="0004689e"/>
    </style:style>
    <style:style style:name="P11" style:family="paragraph" style:parent-style-name="Text_20_body">
      <style:text-properties officeooo:paragraph-rsid="00065494"/>
    </style:style>
    <style:style style:name="P12" style:family="paragraph" style:parent-style-name="Table_20_Contents">
      <style:text-properties officeooo:rsid="00065494" officeooo:paragraph-rsid="00065494"/>
    </style:style>
    <style:style style:name="P13" style:family="paragraph" style:parent-style-name="Table_20_Contents">
      <style:text-properties officeooo:rsid="0007bb3a" officeooo:paragraph-rsid="0007bb3a"/>
    </style:style>
    <style:style style:name="P14" style:family="paragraph" style:parent-style-name="Heading_20_3">
      <style:text-properties officeooo:paragraph-rsid="0007bb3a"/>
    </style:style>
    <style:style style:name="P15" style:family="paragraph" style:parent-style-name="Text_20_body">
      <style:text-properties officeooo:paragraph-rsid="0007bb3a"/>
    </style:style>
    <style:style style:name="P16" style:family="paragraph" style:parent-style-name="Text_20_body">
      <style:text-properties officeooo:rsid="0008ee3f" officeooo:paragraph-rsid="0008ee3f"/>
    </style:style>
    <style:style style:name="P17" style:family="paragraph" style:parent-style-name="Text_20_body">
      <style:text-properties officeooo:rsid="000a1b60" officeooo:paragraph-rsid="000a1b60"/>
    </style:style>
    <style:style style:name="P18" style:family="paragraph" style:parent-style-name="Heading_20_1" style:list-style-name=""/>
    <style:style style:name="P19" style:family="paragraph" style:parent-style-name="Text_20_body">
      <style:text-properties officeooo:paragraph-rsid="000bbff7"/>
    </style:style>
    <style:style style:name="P20" style:family="paragraph" style:parent-style-name="Heading_20_2">
      <style:text-properties officeooo:paragraph-rsid="000bbff7"/>
    </style:style>
    <style:style style:name="P21" style:family="paragraph" style:parent-style-name="Text_20_body">
      <style:text-properties officeooo:rsid="000d192b" officeooo:paragraph-rsid="000d192b"/>
    </style:style>
    <style:style style:name="P22" style:family="paragraph" style:parent-style-name="Text_20_body">
      <style:text-properties officeooo:paragraph-rsid="000d192b"/>
    </style:style>
    <style:style style:name="T1" style:family="text">
      <style:text-properties officeooo:rsid="0000ab9d"/>
    </style:style>
    <style:style style:name="T2" style:family="text">
      <style:text-properties officeooo:rsid="0000e233"/>
    </style:style>
    <style:style style:name="T3" style:family="text">
      <style:text-properties officeooo:rsid="0001a423"/>
    </style:style>
    <style:style style:name="T4" style:family="text">
      <style:text-properties officeooo:rsid="0003923f"/>
    </style:style>
    <style:style style:name="T5" style:family="text">
      <style:text-properties officeooo:rsid="00065494"/>
    </style:style>
    <style:style style:name="T6" style:family="text">
      <style:text-properties officeooo:rsid="0007bb3a"/>
    </style:style>
    <style:style style:name="T7" style:family="text">
      <style:text-properties officeooo:rsid="000a1b60"/>
    </style:style>
    <style:style style:name="T8" style:family="text">
      <style:text-properties officeooo:rsid="000d19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Ejercicio 1: Identificación de Roles</text:h>
      <text:p text:style-name="Text_20_body"><text:span text:style-name="T1">a. </text:span>Product Owner, es responsable de las negociaciones con los stakeholders para garantizar que el producto final sea aceptable y refleje las necesidades del proyecto.</text:p>
      <text:p text:style-name="Text_20_body"><text:span text:style-name="T1">b. </text:span>El Product Owner define y comunica al Product Backlog lo que se debe realizar, guiando a los equipos para que cumplan con las solicitudes del backlog.</text:p>
      <text:p text:style-name="P1">c. El Scrum Master ayuda a asegurar la colaboración, el bienestar y la productividad del equipo, mediando conflictos y fomentando un ambiente de trabajo saludable.</text:p>
      <text:p text:style-name="P1">d. El Product Owner asigna prioridades a las tareas del Product Backlog, asegurando que se centren en las funcionalidades más importantes para la empresa.</text:p>
      <text:p text:style-name="P1">e. El Scrum Master ayuda al equipo a identificar impedimentos y mejorar procesos. Facilitará la comprensión de la Definition of Done, fomentando mejores prácticas y manteniendo la calidad acordada.</text:p>
      <text:h text:style-name="Heading_20_1" text:outline-level="1">Ejercicio 2: Artefactos de Scrum</text:h>
      <table:table table:name="Table1" table:style-name="Table1">
        <table:table-column table:style-name="Table1.A" table:number-columns-repeated="3"/>
        <table:table-row>
          <table:table-cell table:style-name="Table1.A1" office:value-type="string">
            <text:p text:style-name="P1">Artefacto </text:p>
          </table:table-cell>
          <table:table-cell table:style-name="Table1.A1" office:value-type="string">
            <text:p text:style-name="P1"><text:s/>¿Que contiene?</text:p>
          </table:table-cell>
          <table:table-cell table:style-name="Table1.A1" office:value-type="string">
            <text:p text:style-name="P1">¿Que no contiene?</text:p>
          </table:table-cell>
        </table:table-row>
        <table:table-row>
          <table:table-cell table:style-name="Table1.A1" office:value-type="string">
            <text:p text:style-name="Table_20_Contents">Product Backlog</text:p>
          </table:table-cell>
          <table:table-cell table:style-name="Table1.A1" office:value-type="string">
            <text:p text:style-name="Table_20_Contents">Funciones, requisitos, prioridades, ideas <text:s/></text:p>
          </table:table-cell>
          <table:table-cell table:style-name="Table1.A1" office:value-type="string">
            <text:p text:style-name="Table_20_Contents">Detalles de </text:p>
            <text:p text:style-name="Table_20_Contents">implementación, especificaciones técnicas</text:p>
          </table:table-cell>
        </table:table-row>
        <table:table-row>
          <table:table-cell table:style-name="Table1.A1" office:value-type="string">
            <text:p text:style-name="Table_20_Contents">Sprint Backlog</text:p>
          </table:table-cell>
          <table:table-cell table:style-name="Table1.A1" office:value-type="string">
            <text:p text:style-name="P2">Sprint Goal, Items Backlog</text:p>
          </table:table-cell>
          <table:table-cell table:style-name="Table1.A1" office:value-type="string">
            <text:p text:style-name="P2">Objetivos a largo plazo del producto</text:p>
          </table:table-cell>
        </table:table-row>
        <table:table-row>
          <table:table-cell table:style-name="Table1.A1" office:value-type="string">
            <text:p text:style-name="Table_20_Contents">Increment</text:p>
          </table:table-cell>
          <table:table-cell table:style-name="Table1.A1" office:value-type="string">
            <text:p text:style-name="P2">Software que cumple la Definition of Done</text:p>
          </table:table-cell>
          <table:table-cell table:style-name="Table1.A1" office:value-type="string">
            <text:p text:style-name="P2">Funcionalidades incompletas.</text:p>
            <text:p text:style-name="P2">Trabajo no probado.</text:p>
          </table:table-cell>
        </table:table-row>
      </table:table>
      <text:h text:style-name="Heading_20_1" text:outline-level="1">Ejercicio 3: Eventos de Scrum - Verdadero o Falso</text:h>
      <text:p text:style-name="P3">- <text:span text:style-name="T2">[V] </text:span>La Sprint Planning puede durar hasta 8 horas para un Sprint de 4 semanas</text:p>
      <text:p text:style-name="P4">- <text:span text:style-name="T2">[F] <text:s/></text:span>En la Daily Scrum cada miembro debe reportar al Scrum Master </text:p>
      <text:p text:style-name="P4">- <text:span text:style-name="T2">[F] <text:s/></text:span>La Sprint Review es solo para demostrar el producto al Product Owner </text:p>
      <text:p text:style-name="P4">- <text:span text:style-name="T2">[F] <text:s/></text:span>En la Sprint Retrospective se puede modificar el Sprint Backlog </text:p>
      <text:p text:style-name="P3">- <text:span text:style-name="T2">[F] <text:s/></text:span>El Sprint puede cancelarse solo por decisión del Development Team</text:p>
      <text:p text:style-name="P3">2) La Daily Scrum es un taller de colaboración entre los miembros del Development Team, no un <text:s text:c="2"/>reporte al Scrum Master. El objetivo principal es la planificación diaria del trabajo.</text:p>
      <text:p text:style-name="P3">3) La Sprint Review es una reunión que involucra al Product Owner, al equipo Scrum y a los <text:s/>stakeholders. No es solo una demostración, sino también un espacio para la discusión del progreso, la retroalimentación y la definición de los próximos pasos.</text:p>
      <text:p text:style-name="P3">4) El Product Owner tiene la autoridad final de cancelar un Sprint, solo si el Sprint Goal ya no es viable. El equipo Scrum puede sugerir la cancelación, pero no tiene la facultad de hacerlo sin la aprobación del Product Owner.</text:p>
      <text:h text:style-name="Heading_20_1" text:outline-level="1"><text:soft-page-break/></text:h>
      <text:h text:style-name="Heading_20_1" text:outline-level="1">Ejercicio 4: Creación de Product Backlog</text:h>
      <text:h text:style-name="Heading_20_2" text:outline-level="2">“Como usuario, quiero poder buscar platos por nombre, para encontrar rápidamente la comida que busco.”</text:h>
      <text:p text:style-name="Text_20_body">- Story Points: 8</text:p>
      <text:h text:style-name="P5" text:outline-level="3">Criterios de Aceptación:</text:h>
      <text:p text:style-name="P6">- <text:s/>El sistema de búsqueda debe permitir la búsqueda por nombre.</text:p>
      <text:p text:style-name="Text_20_body">- <text:s/>El sistema debe devolver un conjunto de resultados relevantes.</text:p>
      <text:h text:style-name="Heading_20_2" text:outline-level="2">“Como usuario, quiero ver la información del plato (imagen, descripción, precio) antes de hacer <text:s/>la compra, para tomar una mejor decisión”</text:h>
      <text:p text:style-name="Text_20_body">- Story Points: 13</text:p>
      <text:h text:style-name="Heading_20_3" text:outline-level="3"><text:s/>Criterios de Aceptación:</text:h>
      <text:p text:style-name="Text_20_body">- <text:s text:c="2"/>El sistema debe mostrar la imagen del plato.</text:p>
      <text:p text:style-name="Text_20_body">- <text:s text:c="2"/>El sistema debe mostrar la descripción del plato.</text:p>
      <text:p text:style-name="Text_20_body">- <text:s text:c="2"/>El sistema debe mostrar el precio del plato.</text:p>
      <text:h text:style-name="Heading_20_2" text:outline-level="2">“Como usuario, quiero poder añadir platos favoritos a mi lista de deseos, para que los platos que más me gustan me sean presentados fácilmente”</text:h>
      <text:p text:style-name="Text_20_body">- <text:span text:style-name="T3">Story Points: 16</text:span></text:p>
      <text:h text:style-name="Heading_20_3" text:outline-level="3"><text:s/>Criterios de Aceptación:</text:h>
      <text:p text:style-name="Text_20_body">- <text:s text:c="2"/>El sistema debe permitir añadir platos al carrito.</text:p>
      <text:p text:style-name="Text_20_body">- <text:s text:c="2"/>El sistema debe permitir gestionar los platos favoritos.</text:p>
      <text:h text:style-name="Heading_20_2" text:outline-level="2">“Como usuario, quiero poder ver la ruta de entrega actual, para que quede claro a dónde me voy <text:s/>dirigiendo y el tiempo estimado de entrega”.</text:h>
      <text:p text:style-name="Text_20_body">- <text:span text:style-name="T3">Story Points: 21</text:span></text:p>
      <text:h text:style-name="Heading_20_3" text:outline-level="3">Criterios de Aceptación:</text:h>
      <text:p text:style-name="Text_20_body">- <text:s text:c="2"/>El sistema debe mostrar la ruta de entrega actual.</text:p>
      <text:p text:style-name="Text_20_body"><text:soft-page-break/>- <text:s text:c="2"/>El sistema debe mostrar el tiempo estimado de entrega.</text:p>
      <text:h text:style-name="Heading_20_2" text:outline-level="2">“Como usuario, quiero poder ver el estado de mi pedido (envia, listo para recoger, entregado), para que tenga información sobre el progreso de mi pedido”</text:h>
      <text:p text:style-name="Text_20_body">- Story Points: 28</text:p>
      <text:h text:style-name="Heading_20_3" text:outline-level="3">Criterios de Aceptación:</text:h>
      <text:p text:style-name="Text_20_body">- <text:s text:c="2"/>El sistema debe mostrar el estado del pedido.</text:p>
      <text:p text:style-name="Text_20_body">- <text:s text:c="2"/>El sistema debe mostrar los detalles del pedido.</text:p>
      <text:h text:style-name="Heading_20_2" text:outline-level="2">“Como usuario, quiero poder contactar al servicio de atención al cliente si tengo un problema con mi pedido, para que se pueda solucionar rápidamente”</text:h>
      <text:p text:style-name="Text_20_body">- Story Points: 33</text:p>
      <text:h text:style-name="Heading_20_3" text:outline-level="3"><text:s/>Criterios de Aceptación:</text:h>
      <text:p text:style-name="Text_20_body">- <text:s text:c="2"/>El sistema debe permitir contactar al servicio de atención al cliente.</text:p>
      <text:p text:style-name="Text_20_body">- <text:s text:c="2"/>El sistema debe proporcionar un formulario de contacto.</text:p>
      <text:h text:style-name="Heading_20_2" text:outline-level="2">“Como usuario, quiero poder realizar un seguimiento de la disponibilidad de un plato en diferentes ubicaciones, para que pueda elegir la que mejor me convenga.”</text:h>
      <text:p text:style-name="Text_20_body">- Story Points: 41</text:p>
      <text:h text:style-name="Heading_20_3" text:outline-level="3">Criterios de Aceptación:</text:h>
      <text:p text:style-name="Text_20_body">- <text:s text:c="2"/>El sistema debe mostrar la disponibilidad de platos.</text:p>
      <text:p text:style-name="Text_20_body">- <text:s text:c="2"/>El sistema debe permitir seleccionar ubicaciones.</text:p>
      <text:h text:style-name="Heading_20_2" text:outline-level="2">“Como usuario, quiero poder guardar mi información personal (nombre, correo electrónico, número <text:s/>de teléfono), para que pueda acceder a mi cuenta fácilmente.”</text:h>
      <text:p text:style-name="Text_20_body">- Story Points: 48</text:p>
      <text:h text:style-name="Heading_20_3" text:outline-level="3">Criterios de Aceptación:</text:h>
      <text:p text:style-name="Text_20_body">- <text:s text:c="2"/>El sistema debe permitir registrarse con información personal.</text:p>
      <text:p text:style-name="Text_20_body">- <text:s text:c="2"/>El sistema debe permitir acceder a la información personal.</text:p>
      <text:p text:style-name="Text_20_body"/>
      <text:h text:style-name="Heading_20_1" text:outline-level="1"><text:soft-page-break/>Ejercicio 5: Planning Poker Simulation</text:h>
      <table:table table:name="Table2" table:style-name="Table2">
        <table:table-column table:style-name="Table2.A" table:number-columns-repeated="4"/>
        <table:table-row>
          <table:table-cell table:style-name="Table2.A1" office:value-type="string">
            <text:p text:style-name="P7">User Story</text:p>
          </table:table-cell>
          <table:table-cell table:style-name="Table2.A1" office:value-type="string">
            <text:p text:style-name="P7">Estimaciones Iniciales</text:p>
          </table:table-cell>
          <table:table-cell table:style-name="Table2.A1" office:value-type="string">
            <text:p text:style-name="P7">Discucion Principal</text:p>
          </table:table-cell>
          <table:table-cell table:style-name="Table2.A1" office:value-type="string">
            <text:p text:style-name="P7">Estimacion Final</text:p>
          </table:table-cell>
        </table:table-row>
        <table:table-row>
          <table:table-cell table:style-name="Table2.A1" office:value-type="string">
            <text:p text:style-name="Table_20_Contents">Como usuario, quiero registrarme con email y contraseña</text:p>
          </table:table-cell>
          <table:table-cell table:style-name="Table2.A1" office:value-type="string">
            <text:p text:style-name="Table_20_Contents">3, 5, 5, 8</text:p>
          </table:table-cell>
          <table:table-cell table:style-name="Table2.A1" office:value-type="string">
            <text:p text:style-name="P7">Requiere Validaciones pero nada muy complejo</text:p>
          </table:table-cell>
          <table:table-cell table:style-name="Table2.A1" office:value-type="string">
            <text:p text:style-name="P7">5</text:p>
          </table:table-cell>
        </table:table-row>
        <table:table-row>
          <table:table-cell table:style-name="Table2.A1" office:value-type="string">
            <text:p text:style-name="Table_20_Contents">Como usuario, quiero</text:p>
            <text:p text:style-name="Table_20_Contents">recuperar mi contraseña</text:p>
            <text:p text:style-name="Table_20_Contents">olvidada</text:p>
          </table:table-cell>
          <table:table-cell table:style-name="Table2.A1" office:value-type="string">
            <text:p text:style-name="Table_20_Contents">2, 3, 3, 5</text:p>
          </table:table-cell>
          <table:table-cell table:style-name="Table2.A1" office:value-type="string">
            <text:p text:style-name="P7">Se considera sencillo pero con atencion a la seguridad</text:p>
          </table:table-cell>
          <table:table-cell table:style-name="Table2.A1" office:value-type="string">
            <text:p text:style-name="P7">3</text:p>
          </table:table-cell>
        </table:table-row>
        <table:table-row>
          <table:table-cell table:style-name="Table2.A1" office:value-type="string">
            <text:p text:style-name="Table_20_Contents">Como administrador,</text:p>
            <text:p text:style-name="Table_20_Contents">quiero generar reportes de</text:p>
            <text:p text:style-name="Table_20_Contents">ventas mensuale<text:span text:style-name="T4">s</text:span></text:p>
          </table:table-cell>
          <table:table-cell table:style-name="Table2.A1" office:value-type="string">
            <text:p text:style-name="Table_20_Contents">5, 8, 13, 8</text:p>
          </table:table-cell>
          <table:table-cell table:style-name="Table2.A1" office:value-type="string">
            <text:p text:style-name="P7">Puede ser compleja según filtros y formatos</text:p>
          </table:table-cell>
          <table:table-cell table:style-name="Table2.A1" office:value-type="string">
            <text:p text:style-name="P7">8</text:p>
          </table:table-cell>
        </table:table-row>
        <table:table-row>
          <table:table-cell table:style-name="Table2.A1" office:value-type="string">
            <text:p text:style-name="Table_20_Contents">Como usuario, quiero</text:p>
            <text:p text:style-name="Table_20_Contents">pagar con tarjeta de</text:p>
            <text:p text:style-name="Table_20_Contents">crédito de forma segura</text:p>
          </table:table-cell>
          <table:table-cell table:style-name="Table2.A1" office:value-type="string">
            <text:p text:style-name="Table_20_Contents">8, 13, 13, 21</text:p>
          </table:table-cell>
          <table:table-cell table:style-name="Table2.A1" office:value-type="string">
            <text:p text:style-name="P7">Involucra integracion de pagos y seguridad</text:p>
          </table:table-cell>
          <table:table-cell table:style-name="Table2.A1" office:value-type="string">
            <text:p text:style-name="P7">13</text:p>
          </table:table-cell>
        </table:table-row>
      </table:table>
      <text:p text:style-name="Text_20_body"/>
      <text:p text:style-name="P8">- <text:span text:style-name="T4">Historia 1: Registro con email implica formularios, validaciones y </text:span>almacenamiento seguro, esfuerzo medio.</text:p>
      <text:p text:style-name="P9">- <text:span text:style-name="T4">Historia 2: Recuperar contraseña es sencillo, pero se debe considerar seguridad </text:span>en el envío de emails</text:p>
      <text:p text:style-name="P9">- <text:span text:style-name="T4">Historia 3: Reportes pueden ser complejos según detalles, pero no involucra </text:span>alta interacción.</text:p>
      <text:p text:style-name="P9">- <text:span text:style-name="T4">Historia 4: Pago seguro requiere integración y cumplimiento de normativas, por </text:span>eso la mayor estimación.</text:p>
      <text:h text:style-name="Heading_20_1" text:outline-level="1">Ejercicio 6: Sprint Planning Práctico</text:h>
      <text:p text:style-name="Text_20_body">Historia B (13 puntos) - Alta prioridad</text:p>
      <text:p text:style-name="Text_20_body">• Historia A (8 puntos) - Alta prioridad</text:p>
      <text:p text:style-name="Text_20_body">• Historia C (5 puntos) - Media prioridad</text:p>
      <text:p text:style-name="Text_20_body">• Historia D (8 puntos) - Media prioridad</text:p>
      <text:p text:style-name="Text_20_body">• Historia E (3 puntos) - Baja prioridad</text:p>
      <text:p text:style-name="Text_20_body">Total = 13 + 8 + 5 + 8 + 3 = 37 Story Points</text:p>
      <text:p text:style-name="P10"><text:span text:style-name="T5">N</text:span>o incluyo la historia F porque tiene 21 Story Points queda para el Sprint proximo.</text:p>
      <text:h text:style-name="Heading_20_2" text:outline-level="2"><text:span text:style-name="T5">H</text:span>istoria B (13 puntos): Por ejemplo, “Como cliente, quiero registrarme para poder hacer pedidos”</text:h>
      <table:table table:name="Table3" table:style-name="Table3">
        <table:table-column table:style-name="Table3.A" table:number-columns-repeated="2"/>
        <table:table-row>
          <table:table-cell table:style-name="Table3.A1" office:value-type="string">
            <text:p text:style-name="P11">Tarea</text:p>
          </table:table-cell>
          <table:table-cell table:style-name="Table3.A1" office:value-type="string">
            <text:p text:style-name="P11"><text:s/>Estimación (horas)</text:p>
          </table:table-cell>
        </table:table-row>
        <table:table-row>
          <table:table-cell table:style-name="Table3.A1" office:value-type="string">
            <text:p text:style-name="P11">Diseño del formulario de registro</text:p>
          </table:table-cell>
          <table:table-cell table:style-name="Table3.A1" office:value-type="string">
            <text:p text:style-name="P12">6</text:p>
          </table:table-cell>
        </table:table-row>
        <table:table-row>
          <table:table-cell table:style-name="Table3.A1" office:value-type="string">
            <text:p text:style-name="P11">Desarrollo frontend del formulario</text:p>
          </table:table-cell>
          <table:table-cell table:style-name="Table3.A1" office:value-type="string">
            <text:p text:style-name="P12">10</text:p>
          </table:table-cell>
        </table:table-row>
        <table:table-row>
          <table:table-cell table:style-name="Table3.A1" office:value-type="string">
            <text:p text:style-name="P11">Desarrollo backend (API) </text:p>
          </table:table-cell>
          <table:table-cell table:style-name="Table3.A1" office:value-type="string">
            <text:p text:style-name="P12">15</text:p>
          </table:table-cell>
        </table:table-row>
        <table:table-row>
          <table:table-cell table:style-name="Table3.A1" office:value-type="string">
            <text:p text:style-name="P11">Validación y manejo de errores </text:p>
          </table:table-cell>
          <table:table-cell table:style-name="Table3.A1" office:value-type="string">
            <text:p text:style-name="P12">8</text:p>
          </table:table-cell>
        </table:table-row>
        <table:table-row>
          <table:table-cell table:style-name="Table3.A1" office:value-type="string">
            <text:p text:style-name="P11">Pruebas unitarias y de integración</text:p>
          </table:table-cell>
          <table:table-cell table:style-name="Table3.A1" office:value-type="string">
            <text:p text:style-name="P12">10</text:p>
          </table:table-cell>
        </table:table-row>
        <text:soft-page-break/>
        <table:table-row table:style-name="Table3.7">
          <table:table-cell table:style-name="Table3.A1" office:value-type="string">
            <text:p text:style-name="P11">Revisión y despliegue</text:p>
          </table:table-cell>
          <table:table-cell table:style-name="Table3.A1" office:value-type="string">
            <text:p text:style-name="P12">4</text:p>
          </table:table-cell>
        </table:table-row>
      </table:table>
      <text:p text:style-name="Text_20_body"/>
      <text:h text:style-name="Heading_20_2" text:outline-level="2">Sprint Goal</text:h>
      <text:p text:style-name="P11">“La tarea consiste en crear funcionalidades cruciales para el registro de usuarios, asegurando la gestión básica de datos, y en mejorar la experiencia de búsqueda y selección de productos, lo que permitirá comenzar a recibir pedidos de manera eficiente.”</text:p>
      <text:h text:style-name="Heading_20_2" text:outline-level="2">• Impedimentos:</text:h>
      <text:p text:style-name="P11">- Retrasos en la integración backend con frontend.</text:p>
      <text:p text:style-name="P11">- Falta de claridad en requisitos de validación de usuario.</text:p>
      <text:p text:style-name="P11">- Problemas de comunicación si algún desarrollador queda bloqueado en tareas específicas.</text:p>
      <text:h text:style-name="Heading_20_2" text:outline-level="2">• Riesgos:</text:h>
      <text:p text:style-name="P11">- Subestimación de la complejidad de la Historia B (13 puntos).</text:p>
      <text:p text:style-name="P11">- Posible dependencia externa (APIs de terceros para validación o autenticación).</text:p>
      <text:p text:style-name="P11">- Problemas técnicos inesperados en pruebas que retrasen el despliegue</text:p>
      <text:h text:style-name="Heading_20_1" text:outline-level="1">Ejercicio 7: Simulación de Daily Scrum</text:h>
      <text:h text:style-name="Heading_20_2" text:outline-level="2">Desarrollador 1:</text:h>
      <text:p text:style-name="Text_20_body">• Qué hice ayer: <text:span text:style-name="T6">Tuve problemas con </text:span>e<text:span text:style-name="T6">l</text:span> login</text:p>
      <text:p text:style-name="Text_20_body">• Qué haré hoy: <text:span text:style-name="T6">Dificultades haciendo la UI</text:span></text:p>
      <text:p text:style-name="Text_20_body">• Impedimentos: <text:span text:style-name="T6">Necesita ayuda</text:span></text:p>
      <text:h text:style-name="Heading_20_2" text:outline-level="2">Desarrollador 2:</text:h>
      <text:p text:style-name="Text_20_body">• Qué hice ayer: Tuve problemas con la base de datos</text:p>
      <text:p text:style-name="Text_20_body">• Qué haré hoy: Espero resolverlo con ayuda del DBA</text:p>
      <text:p text:style-name="Text_20_body">• Impedimentos: Necesito apoyo del DBA para solucionar los problemas</text:p>
      <text:h text:style-name="Heading_20_2" text:outline-level="2">Desarrollador 3:</text:h>
      <text:p text:style-name="Text_20_body">• Qué hice ayer: Completé las pruebas unitarias</text:p>
      <text:p text:style-name="Text_20_body">• Qué haré hoy: Empezar con la integración</text:p>
      <text:p text:style-name="Text_20_body">• Impedimentos: Ninguno</text:p>
      <text:h text:style-name="Heading_20_2" text:outline-level="2"><text:soft-page-break/>Desarrollador 4:</text:h>
      <text:p text:style-name="Text_20_body">• Qué hice ayer: Esperaba la <text:span text:style-name="T6">Pagina de login</text:span></text:p>
      <text:p text:style-name="Text_20_body">• Qué haré hoy: Seguiremos esperando para continuar</text:p>
      <text:p text:style-name="Text_20_body">• Impedimentos: Bloqueado hasta que <text:span text:style-name="T6">la pagina login </text:span>esté disponible</text:p>
      <text:h text:style-name="Heading_20_2" text:outline-level="2">Desarrollador 5:</text:h>
      <text:p text:style-name="Text_20_body">• Qué hice ayer: Terminé antes de lo esperado</text:p>
      <text:p text:style-name="Text_20_body">• Qué haré hoy: Puedo ayudar a alguien más que tenga tareas pendientes</text:p>
      <text:p text:style-name="Text_20_body">• Impedimentos: Ninguno</text:p>
      <text:h text:style-name="Heading_20_2" text:outline-level="2">Rol del Scrum Master</text:h>
      <text:p text:style-name="Text_20_body">• Facilitar que los impedimentos sean comunicados y gestionados.</text:p>
      <text:p text:style-name="Text_20_body">• Asegurar que la reunión sea breve y enfocada.</text:p>
      <text:p text:style-name="Text_20_body">• Tomar nota de impedimentos para removerlos lo antes posible.</text:p>
      <text:h text:style-name="Heading_20_1" text:outline-level="1">Ejercicio 8: Sprint Review y Retrospective</text:h>
      <text:h text:style-name="Heading_20_2" text:outline-level="2"><text:span text:style-name="Strong_20_Emphasis">Parte A - Sprint Review</text:span></text:h>
      <text:h text:style-name="Heading_20_3" text:outline-level="3">Agenda de la reunión (duración: 2 horas) </text:h>
      <table:table table:name="Table4" table:style-name="Table4">
        <table:table-column table:style-name="Table4.A" table:number-columns-repeated="2"/>
        <table:table-row>
          <table:table-cell table:style-name="Table4.A1" office:value-type="string">
            <text:p text:style-name="P13">10</text:p>
          </table:table-cell>
          <table:table-cell table:style-name="Table4.A1" office:value-type="string">
            <text:p text:style-name="P13">Bienvenida a la reunion</text:p>
          </table:table-cell>
        </table:table-row>
        <table:table-row>
          <table:table-cell table:style-name="Table4.A1" office:value-type="string">
            <text:p text:style-name="P13">30</text:p>
          </table:table-cell>
          <table:table-cell table:style-name="Table4.A1" office:value-type="string">
            <text:p text:style-name="P13">Demostracion del incremento</text:p>
          </table:table-cell>
        </table:table-row>
        <table:table-row>
          <table:table-cell table:style-name="Table4.A1" office:value-type="string">
            <text:p text:style-name="P13">20</text:p>
          </table:table-cell>
          <table:table-cell table:style-name="Table4.A1" office:value-type="string">
            <text:p text:style-name="P13">Prodsentacion de metricas y resultados</text:p>
          </table:table-cell>
        </table:table-row>
        <table:table-row>
          <table:table-cell table:style-name="Table4.A1" office:value-type="string">
            <text:p text:style-name="P13">30</text:p>
          </table:table-cell>
          <table:table-cell table:style-name="Table4.A1" office:value-type="string">
            <text:p text:style-name="P13">Feedback</text:p>
          </table:table-cell>
        </table:table-row>
        <table:table-row>
          <table:table-cell table:style-name="Table4.A1" office:value-type="string">
            <text:p text:style-name="P13">20</text:p>
          </table:table-cell>
          <table:table-cell table:style-name="Table4.A1" office:value-type="string">
            <text:p text:style-name="P13">Discucion sobre las historias no completadas</text:p>
          </table:table-cell>
        </table:table-row>
        <table:table-row>
          <table:table-cell table:style-name="Table4.A1" office:value-type="string">
            <text:p text:style-name="P13">10</text:p>
          </table:table-cell>
          <table:table-cell table:style-name="Table4.A1" office:value-type="string">
            <text:p text:style-name="P13">Resumen y Cierre</text:p>
          </table:table-cell>
        </table:table-row>
      </table:table>
      <text:p text:style-name="Text_20_body"/>
      <text:h text:style-name="Heading_20_3" text:outline-level="3">Métricas a presentar </text:h>
      <text:p text:style-name="Text_20_body">- <text:span text:style-name="T6">Cantidad de Puntos Comprometidos contra los desarrollados.</text:span></text:p>
      <text:p text:style-name="Text_20_body">- <text:span text:style-name="T6">Velocidad del equipo</text:span></text:p>
      <text:p text:style-name="Text_20_body">- <text:span text:style-name="T6">Bugs Encontrados</text:span></text:p>
      <text:p text:style-name="Text_20_body">- <text:span text:style-name="T6">Progreso hasta el Product Goal</text:span></text:p>
      <text:h text:style-name="P14" text:outline-level="3">Preguntas para los stakeholders </text:h>
      <text:p text:style-name="P15">• ¿El Increment cumple con sus expectativas y necesidades actuales?</text:p>
      <text:p text:style-name="P15">• ¿Qué funcionalidades consideran prioritarias para el próximo Sprint?</text:p>
      <text:p text:style-name="P15"><text:soft-page-break/>• ¿Hay cambios en el mercado o en el negocio que debamos tener en cuenta?</text:p>
      <text:p text:style-name="P15">• ¿Qué mejoras sugieren para el producto o para el proceso?</text:p>
      <text:h text:style-name="Heading_20_3" text:outline-level="3">Plan para las historias no completada</text:h>
      <text:p text:style-name="Text_20_body">• Revisión de las razones por las cuales no se completaron</text:p>
      <text:p text:style-name="Text_20_body">• Decidir si se trasladan al próximo Sprint o se re-priorizan en el Product Backlog</text:p>
      <text:p text:style-name="Text_20_body">• Identificar acciones para evitar bloqueos similares en el futuro</text:p>
      <text:h text:style-name="Heading_20_2" text:outline-level="2"><text:span text:style-name="Strong_20_Emphasis">Parte B - Sprint Retrospective</text:span></text:h>
      <text:h text:style-name="Heading_20_3" text:outline-level="3">Qué debe empezar a hacer el equipo </text:h>
      <text:p text:style-name="P16">El Equipo debe de empezar a planificar mejor la asignacion consideranco ausenscias. </text:p>
      <text:h text:style-name="Heading_20_3" text:outline-level="3">Qué debe dejar de hacer </text:h>
      <text:p text:style-name="P16">Tiene que dejar de aceptar cambios de ultimo momento. </text:p>
      <text:h text:style-name="Heading_20_3" text:outline-level="3">Qué debe continuar haciendo </text:h>
      <text:p text:style-name="P16">Y Tiene que continuar fomentando la colaboracion efectiva entre todos los miembros.</text:p>
      <text:h text:style-name="Heading_20_1" text:outline-level="1">Ejercicio 9: Manejo de Impedimentos</text:h>
      <text:h text:style-name="Heading_20_2" text:outline-level="2">El Product Owner no está disponible para aclarar dudas sobre requisitos </text:h>
      <text:p text:style-name="P16">Este es un problema de comunicación. Lo mejor que se puede hacer es Designar un Represetne del Po de forma temporal. Aca tendrian que actuar el Scrum Master y el PO. </text:p>
      <text:p text:style-name="P16">Scrum Master verifica disponibilidad del PO semanalmente y reporta bloqueos al equipo</text:p>
      <text:h text:style-name="Heading_20_2" text:outline-level="2">Un desarrollador senior está sobrecargado y se convierte en cuello de botella </text:h>
      <text:p text:style-name="P16">Es un impedimiento de Capacidad, <text:span text:style-name="T7">Se necesita una mejor distribucion de las tareas entre el equipo. Aca deberia actuar el Scrum Master, PO y El equipo de desarrollo.</text:span></text:p>
      <text:h text:style-name="Heading_20_2" text:outline-level="2">Las herramientas de desarrollo están fallando constantemente </text:h>
      <text:p text:style-name="P17">Es un impedimento tecnico, Debemos priorizar la reparación o mejora en IT, buscar herramientas temporales, establecer protocolos para minimizar problemas, y reportar al área de IT. Acá deberia actuar el Scrum Master. Con unas retrospectivas y seguimiento individual a cada herramienta por parte del SM.</text:p>
      <text:h text:style-name="Heading_20_2" text:outline-level="2"><text:soft-page-break/>Hay conflictos interpersonales en el equipo </text:h>
      <text:p text:style-name="P17">Es un impedimento de relacion, Facilitar conversaciones abiertas y constructivas, promover actividades de team building, y aplicar técnicas de mediación o coaching para mejorar la colaboración y el desarrollo del equipo. Aca tiene que actuar el Scrum Master Con unas retrospectivas y seguimiento individual.</text:p>
      <text:h text:style-name="Heading_20_2" text:outline-level="2">Un stakeholder presiona para agregar funcionalidades no planificadas</text:h>
      <text:p text:style-name="P17">Es un impedimento externo/alcance, El Scrum Master educa a los stakeholders sobre el proceso Scrum, el Product Owner evalúa y prioriza nuevos requisitos, y el Scrum Master negocia la inclusión en futuros Sprints. Entran los Po y SM para comunicarle al equipo las expectativas externas.</text:p>
      <text:h text:style-name="P18" text:outline-level="1">Ejercicio 10: Definición de Terminado </text:h>
      <text:h text:style-name="Heading_20_2" text:outline-level="2">Criterios técnicos </text:h>
      <text:p text:style-name="Text_20_body">1. <text:s/>El equipo ha adoptado un estricto código de calidad, asegurando la alineación con los estándares <text:s/>del equipo.</text:p>
      <text:p text:style-name="P19">2. <text:s/>La integración del código ha sido meticulosamente verificada, sin problemas ni conflictos.</text:p>
      <text:p text:style-name="P19">3. <text:s/>Se han implementado pruebas exhaustivas, con una cobertura mínima del 80%, y el código se ejecuta sin errores en el pipeline CI/CD.</text:p>
      <text:h text:style-name="Heading_20_2" text:outline-level="2">Criterios de calidad </text:h>
      <text:p text:style-name="Text_20_body">1. <text:s/>El código se ha revisado y aprobado por al menos un par de revisiones de código, garantizando una alta calidad.</text:p>
      <text:p text:style-name="Text_20_body">2. <text:s/>La integración del código ha sido verificada sin conflictos, asegurando una ejecución sin problemas.</text:p>
      <text:p text:style-name="Text_20_body">3. <text:s/>Se han realizado pruebas exhaustivas, cubriendo vulnerabilidades de seguridad comunes como inyección SQL, XSS y otros riesgos.</text:p>
      <text:h text:style-name="P20" text:outline-level="2">Criterios de documentación</text:h>
      <text:p text:style-name="P19">1. <text:s/>La funcionalidad está integralmente documentada en el repositorio técnico, incluyendo el README, la wiki y otros recursos relevantes.</text:p>
      <text:p text:style-name="P19">2. <text:s/>Se actualizaron la documentación de API (si aplica) y se documentaron las pruebas y casos de uso para futuras referencias.</text:p>
      <text:p text:style-name="P19"/>
      <text:p text:style-name="P19"/>
      <text:h text:style-name="Heading_20_2" text:outline-level="2"><text:soft-page-break/>Criterios de validación </text:h>
      <text:p text:style-name="Text_20_body">1. <text:s/>El Product Owner revisó y aprobó la funcionalidad en el ambiente de testing, asegurando su calidad antes del despliegue.</text:p>
      <text:p text:style-name="Text_20_body">2. <text:s/>La funcionalidad ha sido desplegada y probada en el ambiente de testing sin incidencias, confirmando el cumplimiento completo de los criterios de aceptación.</text:p>
      <text:h text:style-name="Heading_20_1" text:outline-level="1">Preguntas de Cierre:</text:h>
      <text:h text:style-name="Heading_20_2" text:outline-level="2"><text:bookmark text:name="user-content-preguntas-de-cierre"/>¿Cuáles fueron los principales desafíos al aplicar Scrum en estos ejercicios? </text:h>
      <text:p text:style-name="P21">Poder determinar la diferencia entre PO y SM.</text:p>
      <text:h text:style-name="Heading_20_2" text:outline-level="2">¿Qué beneficios observaste en el trabajo colaborativo? </text:h>
      <text:p text:style-name="P22"><text:span text:style-name="T8">Es más ordenado y reparte responsabilidades.</text:span></text:p>
      <text:h text:style-name="Heading_20_2" text:outline-level="2">¿Qué aspectos de Scrum consideras más difíciles de implementar? </text:h>
      <text:p text:style-name="P21">Que hayan cosas utiles que decir en los daily. Capaz si fueran cada 2 dias para acumular más topicos para poner en la mesa.</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AR"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2pt" fo:language="es" fo:country="AR"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chapter" style:master-page-name="">
      <style:paragraph-properties fo:margin-top="0.353cm" fo:margin-bottom="0.212cm" style:contextual-spacing="false" style:page-number="auto"/>
      <style:text-properties fo:font-size="14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master-page-name="">
      <style:paragraph-properties fo:margin-top="0.247cm" fo:margin-bottom="0.212cm" style:contextual-spacing="false" style:page-number="auto"/>
      <style:text-properties fo:font-size="14pt" fo:font-weight="normal"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0e233" officeooo:paragraph-rsid="0000e233"/>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MP1">Federico Polidoro <text:s text:c="121"/><text:page-number text:select-page="current">7</text:page-number>/<text:page-count>9</text:page-count></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7-01T17:04:35.292489347</meta:creation-date>
    <dc:date>2025-07-01T19:12:52.332506284</dc:date>
    <meta:editing-duration>PT1H15M35S</meta:editing-duration>
    <meta:editing-cycles>8</meta:editing-cycles>
    <meta:generator>LibreOffice/25.2.3.2$Linux_X86_64 LibreOffice_project/520$Build-2</meta:generator>
    <meta:document-statistic meta:table-count="4" meta:image-count="0" meta:object-count="0" meta:page-count="9" meta:paragraph-count="232" meta:word-count="2078" meta:character-count="13074" meta:non-whitespace-character-count="11020"/>
  </office:meta>
</office:document-meta>
</file>