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Title">
      <style:text-properties officeooo:rsid="00167442" officeooo:paragraph-rsid="00167442"/>
    </style:style>
    <style:style style:name="P2" style:family="paragraph" style:parent-style-name="Subtitle">
      <style:text-properties officeooo:rsid="00167442" officeooo:paragraph-rsid="00167442"/>
    </style:style>
    <style:style style:name="P3" style:family="paragraph" style:parent-style-name="Text_20_body">
      <style:paragraph-properties fo:text-align="center" style:justify-single-word="false"/>
      <style:text-properties officeooo:rsid="00245249" officeooo:paragraph-rsid="00245249"/>
    </style:style>
    <style:style style:name="P4" style:family="paragraph" style:parent-style-name="Text_20_body">
      <style:paragraph-properties fo:text-align="center" style:justify-single-word="false"/>
      <style:text-properties officeooo:rsid="0025be8c" officeooo:paragraph-rsid="0025be8c"/>
    </style:style>
    <style:style style:name="P5" style:family="paragraph" style:parent-style-name="Text_20_body">
      <style:paragraph-properties fo:break-before="page"/>
      <style:text-properties officeooo:rsid="00167442" officeooo:paragraph-rsid="00167442"/>
    </style:style>
    <style:style style:name="P6" style:family="paragraph" style:parent-style-name="Contents_20_1">
      <style:paragraph-properties>
        <style:tab-stops>
          <style:tab-stop style:position="16.999cm" style:type="right" style:leader-style="dotted" style:leader-text="."/>
        </style:tab-stops>
      </style:paragraph-properties>
    </style:style>
    <style:style style:name="P7" style:family="paragraph" style:parent-style-name="Contents_20_2">
      <style:paragraph-properties>
        <style:tab-stops>
          <style:tab-stop style:position="16.499cm" style:type="right" style:leader-style="dotted" style:leader-text="."/>
        </style:tab-stops>
      </style:paragraph-properties>
    </style:style>
    <style:style style:name="P8" style:family="paragraph" style:parent-style-name="Text_20_body">
      <style:text-properties officeooo:rsid="00167442" officeooo:paragraph-rsid="00167442"/>
    </style:style>
    <style:style style:name="P9" style:family="paragraph" style:parent-style-name="Heading_20_1">
      <style:paragraph-properties fo:line-height="150%" fo:break-before="page"/>
      <style:text-properties officeooo:rsid="00167442" officeooo:paragraph-rsid="00167442"/>
    </style:style>
    <style:style style:name="P10" style:family="paragraph" style:parent-style-name="Text_20_body">
      <style:paragraph-properties fo:line-height="150%"/>
      <style:text-properties officeooo:rsid="00167442" officeooo:paragraph-rsid="00167442"/>
    </style:style>
    <style:style style:name="P11" style:family="paragraph" style:parent-style-name="Caption">
      <style:paragraph-properties fo:line-height="150%" fo:text-align="center" style:justify-single-word="false"/>
    </style:style>
    <style:style style:name="P12" style:family="paragraph" style:parent-style-name="Text_20_body" style:list-style-name="L1">
      <style:text-properties officeooo:rsid="0020f53d" officeooo:paragraph-rsid="0020f53d"/>
    </style:style>
    <style:style style:name="P13" style:family="paragraph" style:parent-style-name="Heading_20_2">
      <style:paragraph-properties fo:line-height="150%"/>
      <style:text-properties officeooo:rsid="00177210" officeooo:paragraph-rsid="00177210"/>
    </style:style>
    <style:style style:name="P14" style:family="paragraph" style:parent-style-name="Text_20_body">
      <style:paragraph-properties fo:line-height="150%"/>
      <style:text-properties officeooo:rsid="00167442" officeooo:paragraph-rsid="00177210"/>
    </style:style>
    <style:style style:name="P15" style:family="paragraph" style:parent-style-name="Heading_20_1">
      <style:paragraph-properties fo:line-height="150%"/>
    </style:style>
    <style:style style:name="P16" style:family="paragraph" style:parent-style-name="Text_20_body">
      <style:paragraph-properties fo:line-height="150%"/>
      <style:text-properties officeooo:rsid="00177210" officeooo:paragraph-rsid="00177210"/>
    </style:style>
    <style:style style:name="P17" style:family="paragraph" style:parent-style-name="Text_20_body">
      <style:paragraph-properties fo:line-height="150%"/>
      <style:text-properties fo:font-weight="normal" officeooo:rsid="00177210" officeooo:paragraph-rsid="00177210" style:font-weight-asian="normal" style:font-weight-complex="normal"/>
    </style:style>
    <style:style style:name="P18" style:family="paragraph" style:parent-style-name="List_20_1" style:list-style-name="L2">
      <style:paragraph-properties fo:line-height="150%"/>
    </style:style>
    <style:style style:name="P19" style:family="paragraph" style:parent-style-name="Text_20_body">
      <style:paragraph-properties fo:line-height="150%"/>
      <style:text-properties fo:font-weight="normal" officeooo:rsid="001963a3" officeooo:paragraph-rsid="001963a3" style:font-weight-asian="normal" style:font-weight-complex="normal"/>
    </style:style>
    <style:style style:name="P20" style:family="paragraph" style:parent-style-name="Heading_20_2">
      <style:paragraph-properties fo:line-height="150%"/>
      <style:text-properties officeooo:rsid="001acc67" officeooo:paragraph-rsid="001acc67"/>
    </style:style>
    <style:style style:name="P21" style:family="paragraph" style:parent-style-name="Text_20_body">
      <style:paragraph-properties fo:line-height="150%"/>
      <style:text-properties officeooo:rsid="001acc67" officeooo:paragraph-rsid="001acc67"/>
    </style:style>
    <style:style style:name="P22" style:family="paragraph" style:parent-style-name="Text_20_body" style:list-style-name="L3">
      <style:paragraph-properties fo:line-height="150%"/>
      <style:text-properties fo:font-weight="normal" officeooo:rsid="001ae9af" officeooo:paragraph-rsid="001ae9af" style:font-weight-asian="normal" style:font-weight-complex="normal"/>
    </style:style>
    <style:style style:name="P23" style:family="paragraph" style:parent-style-name="Text_20_body">
      <style:paragraph-properties fo:line-height="150%"/>
      <style:text-properties fo:font-weight="normal" officeooo:rsid="001ae9af" officeooo:paragraph-rsid="001ae9af" style:font-weight-asian="normal" style:font-weight-complex="normal"/>
    </style:style>
    <style:style style:name="P24" style:family="paragraph" style:parent-style-name="Heading_20_2">
      <style:paragraph-properties fo:line-height="150%"/>
      <style:text-properties officeooo:rsid="001b9cc4" officeooo:paragraph-rsid="001b9cc4"/>
    </style:style>
    <style:style style:name="P25" style:family="paragraph" style:parent-style-name="Text_20_body">
      <style:paragraph-properties fo:line-height="150%"/>
      <style:text-properties officeooo:rsid="001da39e" officeooo:paragraph-rsid="001da39e"/>
    </style:style>
    <style:style style:name="P26" style:family="paragraph" style:parent-style-name="Text_20_body" style:list-style-name="L4">
      <style:paragraph-properties fo:line-height="150%"/>
      <style:text-properties officeooo:rsid="001da39e" officeooo:paragraph-rsid="001da39e"/>
    </style:style>
    <style:style style:name="P27" style:family="paragraph" style:parent-style-name="Text_20_body" style:list-style-name="L4">
      <style:paragraph-properties fo:line-height="150%"/>
      <style:text-properties officeooo:rsid="001e5a8d" officeooo:paragraph-rsid="001e5a8d"/>
    </style:style>
    <style:style style:name="P28" style:family="paragraph" style:parent-style-name="Heading_20_1">
      <style:paragraph-properties fo:line-height="150%"/>
      <style:text-properties officeooo:rsid="001e5a8d" officeooo:paragraph-rsid="001e5a8d"/>
    </style:style>
    <style:style style:name="P29" style:family="paragraph" style:parent-style-name="Text_20_body">
      <style:paragraph-properties fo:line-height="150%"/>
      <style:text-properties officeooo:rsid="001e5a8d" officeooo:paragraph-rsid="001e5a8d"/>
    </style:style>
    <style:style style:name="P30" style:family="paragraph" style:parent-style-name="Text_20_body">
      <style:paragraph-properties fo:line-height="150%"/>
      <style:text-properties officeooo:paragraph-rsid="001e5a8d"/>
    </style:style>
    <style:style style:name="P31" style:family="paragraph" style:parent-style-name="Text_20_body">
      <style:paragraph-properties fo:line-height="150%" fo:text-align="start" style:justify-single-word="false"/>
    </style:style>
    <style:style style:name="T1" style:family="text">
      <style:text-properties officeooo:rsid="00167442"/>
    </style:style>
    <style:style style:name="T2" style:family="text">
      <style:text-properties fo:font-weight="normal" officeooo:rsid="00177210" style:font-weight-asian="normal" style:font-weight-complex="normal"/>
    </style:style>
    <style:style style:name="T3" style:family="text">
      <style:text-properties fo:font-weight="normal" style:font-weight-asian="normal" style:font-weight-complex="normal"/>
    </style:style>
    <style:style style:name="T4" style:family="text">
      <style:text-properties officeooo:rsid="001963a3"/>
    </style:style>
    <style:style style:name="T5" style:family="text">
      <style:text-properties officeooo:rsid="001acc67"/>
    </style:style>
    <style:style style:name="T6"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Crystal: Metodologia Agile</text:p>
      <text:p text:style-name="P2">Federico Polidoro, Luca Troiano, Francisco Rose Cerna</text:p>
      <text:p text:style-name="P3">Catedra: Administracion de Proyectos</text:p>
      <text:p text:style-name="P4">2025-11</text:p>
      <text:p text:style-name="P5"/>
      <text:table-of-content text:style-name="Sect1" text:protected="true" text:name="Table of Contents1">
        <text:table-of-content-source text:outline-level="10">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Indice</text:p>
          </text:index-title>
          <text:p text:style-name="P6"><text:a xlink:type="simple" xlink:href="#__RefHeading___Toc6_930052746" office:name="¿Que es Crystal?" text:style-name="Index_20_Link" text:visited-style-name="Index_20_Link">¿Que es Crystal?<text:tab/>4</text:a></text:p>
          <text:p text:style-name="P6"><text:a xlink:type="simple" xlink:href="#__RefHeading___Toc134_930052746" office:name="Caracteristicas Principales" text:style-name="Index_20_Link" text:visited-style-name="Index_20_Link">Caracteristicas Principales<text:tab/>4</text:a></text:p>
          <text:p text:style-name="P7"><text:a xlink:type="simple" xlink:href="#__RefHeading___Toc8_930052746" office:name="Filosofia" text:style-name="Index_20_Link" text:visited-style-name="Index_20_Link">Filosofia<text:tab/>4</text:a></text:p>
          <text:p text:style-name="P6"><text:a xlink:type="simple" xlink:href="#__RefHeading___Toc10_930052746" office:name="Variantes" text:style-name="Index_20_Link" text:visited-style-name="Index_20_Link">Variantes<text:tab/>5</text:a></text:p>
          <text:p text:style-name="P7"><text:a xlink:type="simple" xlink:href="#__RefHeading___Toc12_930052746" office:name="Crystal Clear" text:style-name="Index_20_Link" text:visited-style-name="Index_20_Link">Crystal Clear<text:tab/>5</text:a></text:p>
          <text:p text:style-name="P7"><text:a xlink:type="simple" xlink:href="#__RefHeading___Toc14_930052746" office:name="Crystal Yellow" text:style-name="Index_20_Link" text:visited-style-name="Index_20_Link">Crystal Yellow<text:tab/>5</text:a></text:p>
          <text:p text:style-name="P7"><text:a xlink:type="simple" xlink:href="#__RefHeading___Toc16_930052746" office:name="Crystal Orange" text:style-name="Index_20_Link" text:visited-style-name="Index_20_Link">Crystal Orange<text:tab/>6</text:a></text:p>
          <text:p text:style-name="P6"><text:a xlink:type="simple" xlink:href="#__RefHeading___Toc102_930052746" office:name="Casos de Uso" text:style-name="Index_20_Link" text:visited-style-name="Index_20_Link">Casos de Uso<text:tab/>6</text:a></text:p>
          <text:p text:style-name="P6"><text:a xlink:type="simple" xlink:href="#__RefHeading___Toc104_930052746" office:name="Conclusion" text:style-name="Index_20_Link" text:visited-style-name="Index_20_Link">Conclusion<text:tab/>6</text:a></text:p>
        </text:index-body>
      </text:table-of-content>
      <text:p text:style-name="P8"/>
      <text:h text:style-name="P9" text:outline-level="1"><text:bookmark-start text:name="__RefHeading___Toc6_930052746"/>¿Que es Crystal?<text:bookmark-end text:name="__RefHeading___Toc6_930052746"/></text:h>
      <text:p text:style-name="P10">Consiste de una familia de metodologias Agile desarrollada a finales de los años 90s. Por uno de los creadores de los principios de las metodologias agile, Alistair CockBurn.</text:p>
      <text:p text:style-name="P10">Se diferencia de otras metodologias Agile como Scrum o Extreme Programming porque en vez de tener el enfoque en el producto o iteraciones de este, se centra en uno de los principios Agile:</text:p>
      <text:p text:style-name="P11">“<text:span text:style-name="T1">Las Personas y sus interacciones son más importantes que los procesos y herramientas”</text:span></text:p>
      <text:h text:style-name="Heading_20_1" text:outline-level="1"><text:bookmark-start text:name="__RefHeading___Toc134_930052746"/>Caracteristicas Principales<text:bookmark-end text:name="__RefHeading___Toc134_930052746"/></text:h>
      <text:list text:style-name="L1">
        <text:list-item>
          <text:p text:style-name="P12">Iteraciones Cortas</text:p>
        </text:list-item>
        <text:list-item>
          <text:p text:style-name="P12">Reviciones frecuentes con el cliente.</text:p>
        </text:list-item>
        <text:list-item>
          <text:p text:style-name="P12">Planificacion Adaptativa</text:p>
        </text:list-item>
        <text:list-item>
          <text:p text:style-name="P12">Reuniones retrospectivas</text:p>
        </text:list-item>
        <text:list-item>
          <text:p text:style-name="P12">Etnrega de software operativo en cada iteracion</text:p>
        </text:list-item>
        <text:list-item>
          <text:p text:style-name="P12">Integracion continua</text:p>
          <text:p text:style-name="P12">Su autor describe estas caracteristicas como “oscuridad progresiva”: cuanto más grande el proyecto, más oscuro (estructurado) se vuelve el cristal.</text:p>
        </text:list-item>
      </text:list>
      <text:h text:style-name="P13" text:outline-level="2"><text:bookmark-start text:name="__RefHeading___Toc8_930052746"/>Filosofia<text:bookmark-end text:name="__RefHeading___Toc8_930052746"/></text:h>
      <text:p text:style-name="P10"><text:span text:style-name="T2">S</text:span><text:span text:style-name="T3">e basa en la idea de que </text:span><text:span text:style-name="Strong_20_Emphasis"><text:span text:style-name="T3">no existe una única forma correcta de desarrollar software</text:span></text:span><text:span text:style-name="T3">. Cada proyecto, equipo y entorno tiene sus propias características, por lo que la metodología debe adaptarse a las personas y no al revés. </text:span><text:span text:style-name="T2">Su autor</text:span><text:span text:style-name="T3"> plantea que el éxito de un proyecto depende más de la </text:span><text:span text:style-name="Strong_20_Emphasis"><text:span text:style-name="T3">comunicación, la colaboración y el talento del equipo</text:span></text:span><text:span text:style-name="T3">, que de seguir reglas rígidas o procesos estandarizados.</text:span></text:p>
      <text:p text:style-name="P14"><text:span text:style-name="T2">C</text:span><text:span text:style-name="T3">onsidera el desarrollo de software </text:span><text:span text:style-name="T2">como</text:span><text:span text:style-name="T3"> una </text:span><text:span text:style-name="Strong_20_Emphasis"><text:span text:style-name="T3">actividad humana y social</text:span></text:span><text:span text:style-name="T3">, no simplemente técnica. Por eso, promueve equipos pequeños, comunicación cara a cara, retroalimentación constante y un entorno de trabajo donde los miembros puedan tomar decisiones y aprender de los errores.</text:span></text:p>
      <text:p text:style-name="P14"><text:span text:style-name="T3">En lugar de imponer documentación excesiva o jerarquías pesadas, se enfoca en mantener la </text:span><text:span text:style-name="Strong_20_Emphasis"><text:span text:style-name="T3">simplicidad, transparencia y reflexión continua</text:span></text:span><text:span text:style-name="T3">.</text:span></text:p>
      <text:h text:style-name="P15" text:outline-level="1"><text:bookmark-start text:name="__RefHeading___Toc10_930052746"/><text:soft-page-break/>Variantes<text:bookmark-end text:name="__RefHeading___Toc10_930052746"/></text:h>
      <text:p text:style-name="P16">Dependiendo de algunas variantes como: - Tamaño de Equipo, - Que tan critico es el proyecto, - Nivel de formalidad necesario. Se puede elegir una variante de Crystal más liviana o pesada.</text:p>
      <text:h text:style-name="P13" text:outline-level="2"><text:bookmark-start text:name="__RefHeading___Toc12_930052746"/>Crystal Clear<text:bookmark-end text:name="__RefHeading___Toc12_930052746"/></text:h>
      <text:p text:style-name="P17">Considerada como la variante más liviana. <text:span text:style-name="T4">Esta pensada para equipos de 6 a 8 personas trabajando en proyectos poco criticos, </text:span><text:span text:style-name="T5">como mockups</text:span><text:span text:style-name="T4">, se recomienda:</text:span></text:p>
      <text:list text:style-name="L2">
        <text:list-item>
          <text:p text:style-name="P18">Iteraciones cortas (hasta 1 mes). <text:span text:style-name="T4">Y con entregas funcionales frecuentes</text:span></text:p>
        </text:list-item>
        <text:list-item>
          <text:p text:style-name="P18">Comunicacion directa y continua si es posible que los desarrolladores esten todos en la misma sala.</text:p>
        </text:list-item>
        <text:list-item>
          <text:p text:style-name="P18">Documentacion minima, solo lo necesario para mantener la claridad.</text:p>
        </text:list-item>
      </text:list>
      <text:p text:style-name="P19">Esta forma de trabajo intenta acercarse lo más posible a la idea original del desarrollo agile: rapido y flexible.</text:p>
      <text:h text:style-name="P20" text:outline-level="2"><text:bookmark-start text:name="__RefHeading___Toc14_930052746"/>Crystal Yellow<text:bookmark-end text:name="__RefHeading___Toc14_930052746"/></text:h>
      <text:p text:style-name="P21">Más comun para equipos de 10 a 20 integrantes y cuando el software a desarrollar es más critico, por ejemplo, Perdidas Economicas en caso de desarrollar algo equivocado.</text:p>
      <text:p text:style-name="P21">Se diferencia de <text:span text:style-name="T6">Clear </text:span><text:span text:style-name="T3">en:</text:span></text:p>
      <text:list text:style-name="L3">
        <text:list-item>
          <text:p text:style-name="P22">La documentacion para revisiones tecnicas se vuelve más importante. Aunque se busca que la forma de documentacion sea liviana como lo podria ser:</text:p>
          <text:list>
            <text:list-item>
              <text:p text:style-name="P22">Tableros de tareas.</text:p>
            </text:list-item>
            <text:list-item>
              <text:p text:style-name="P22">Agendas Compartidas.</text:p>
            </text:list-item>
          </text:list>
        </text:list-item>
        <text:list-item>
          <text:p text:style-name="P22">Se introduce el concepto de equipos especializados, Como a esta escala es complicado que todos esten comunicados con todos se hace provecho de la “Divisicion del trabajo” en grupos especializados en sectores del software. Por ejemplo, Un equipo que se centre en testeo y Front mientras que el otro en logica de negocio y documentacion. </text:p>
        </text:list-item>
        <text:list-item>
          <text:p text:style-name="P22">Se requieren roles más definidos (como Facilitador o Coordinador). Se recomienda que se defina un lider de equipo en cada sector para que se puedan poner al tanto los equipos en mini-reuniones</text:p>
        </text:list-item>
      </text:list>
      <text:p text:style-name="P23">Aun asi se sigue manteniendo una estructura lijera, pero con un poco más de control formal.</text:p>
      <text:h text:style-name="P24" text:outline-level="2"><text:bookmark-start text:name="__RefHeading___Toc16_930052746"/><text:soft-page-break/>Crystal Orange<text:bookmark-end text:name="__RefHeading___Toc16_930052746"/></text:h>
      <text:p text:style-name="P25">Pensado para equipos medianos (approx. 20-50 integrantes) y proyectos con una criticidad mediana a alta. Las principales diferencias son:</text:p>
      <text:list text:style-name="L4">
        <text:list-item>
          <text:p text:style-name="P26">Se formaliza la comunicación mediante artefactos de comunicación como:</text:p>
          <text:list>
            <text:list-item>
              <text:p text:style-name="P26">Planes de entrega,</text:p>
            </text:list-item>
            <text:list-item>
              <text:p text:style-name="P26">Reportes de avance.</text:p>
            </text:list-item>
          </text:list>
        </text:list-item>
        <text:list-item>
          <text:p text:style-name="P27">El <text:s/>liderazgo se vuelve más estructurado y hace enfasis en integracion, pruebas y control de calidad.</text:p>
        </text:list-item>
      </text:list>
      <text:h text:style-name="P28" text:outline-level="1"><text:bookmark-start text:name="__RefHeading___Toc102_930052746"/>Casos de Uso<text:bookmark-end text:name="__RefHeading___Toc102_930052746"/></text:h>
      <text:p text:style-name="P29">Principalmente se recomienda en Startups donde se busca evitar la rigidez de un framework como scrum. Tambien en sus versiones más lijeras es extremadamene util para equipos de desarrollo pequeños</text:p>
      <text:h text:style-name="P28" text:outline-level="1"><text:bookmark-start text:name="__RefHeading___Toc104_930052746"/>Conclusion<text:bookmark-end text:name="__RefHeading___Toc104_930052746"/></text:h>
      <text:p text:style-name="P30">Crystal es una metodología ágil profundamente humana y contextual. En lugar de imponer reglas, enseña principios: cómo pensar, más que qué hacer.</text:p>
      <text:p text:style-name="P30">Su mayor fortaleza es también su debilidad: la libertad. Si el equipo es maduro y comunicativo, Crystal permite moverse rápido y con mínima burocracia. Si no lo es, puede caer fácilmente en el caos.</text:p>
      <text:p text:style-name="P29">Resumidamente:</text:p>
      <text:p text:style-name="P11">“Crystal es la metodología ágil que confía más en las personas que en el proceso.”</text:p>
      <text:p text:style-name="P3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s" fo:country="AR"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es" fo:country="AR"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1" style:display-name="List 1" style:family="paragraph" style:parent-style-name="List" style:class="list">
      <style:paragraph-properties fo:margin-left="0.635cm" fo:margin-top="0cm" fo:margin-bottom="0.212cm" style:contextual-spacing="false" fo:text-indent="-0.635cm" style:auto-text-indent="false"/>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1-07T16:08:44.793412337</meta:creation-date>
    <dc:date>2025-11-08T12:50:37.890770208</dc:date>
    <meta:editing-duration>PT3H37M59S</meta:editing-duration>
    <meta:editing-cycles>8</meta:editing-cycles>
    <meta:generator>LibreOffice/25.8.2.2$Linux_X86_64 LibreOffice_project/580$Build-2</meta:generator>
    <meta:document-statistic meta:table-count="0" meta:image-count="0" meta:object-count="0" meta:page-count="5" meta:paragraph-count="60" meta:word-count="746" meta:character-count="4660" meta:non-whitespace-character-count="3991"/>
  </office:meta>
</office:document-meta>
</file>